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2pt" style:font-size-asian="22pt" style:font-size-complex="22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22pt" style:font-size-asian="22pt" style:font-size-complex="22pt"/>
    </style:style>
    <style:style style:name="P3" style:family="paragraph" style:parent-style-name="Akapit_20_z_20_listą" style:list-style-name="WW8Num1"/>
    <style:style style:name="P4" style:family="paragraph" style:parent-style-name="Akapit_20_z_20_listą">
      <style:text-properties style:font-name="Times New Roman" fo:font-size="14pt" style:font-size-asian="14pt" style:font-size-complex="14pt"/>
    </style:style>
    <style:style style:name="P5" style:family="paragraph" style:parent-style-name="Akapit_20_z_20_listą" style:list-style-name="WW8Num1">
      <style:paragraph-properties fo:margin-top="0cm" fo:margin-bottom="0cm" fo:line-height="150%" fo:text-align="justify" style:justify-single-word="false">
        <style:tab-stops>
          <style:tab-stop style:position="0.942cm"/>
        </style:tab-stops>
      </style:paragraph-properties>
    </style:style>
    <style:style style:name="P6" style:family="paragraph" style:parent-style-name="Akapit_20_z_20_listą" style:list-style-name="WW8Num1">
      <style:paragraph-properties fo:margin-top="0cm" fo:margin-bottom="0cm" fo:line-height="150%" fo:text-align="justify" style:justify-single-word="false"/>
    </style:style>
    <style:style style:name="P7" style:family="paragraph" style:parent-style-name="Akapit_20_z_20_listą" style:list-style-name="WW8Num1">
      <style:paragraph-properties fo:margin-top="0cm" fo:margin-bottom="0cm" fo:line-height="150%" fo:text-align="justify" style:justify-single-word="false">
        <style:tab-stops>
          <style:tab-stop style:position="0.974cm"/>
        </style:tab-stops>
      </style:paragraph-properties>
    </style:style>
    <style:style style:name="P8" style:family="paragraph" style:parent-style-name="Akapit_20_z_20_listą" style:list-style-name="WW8Num1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Akapit_20_z_20_listą" style:list-style-name="WW8Num1">
      <style:paragraph-properties fo:margin-top="0cm" fo:margin-bottom="0cm" fo:line-height="150%" fo:text-align="justify" style:justify-single-word="false">
        <style:tab-stops>
          <style:tab-stop style:position="0.942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Akapit_20_z_20_listą" style:list-style-name="WW8Num1">
      <style:paragraph-properties fo:margin-top="0cm" fo:margin-bottom="0cm" fo:line-height="150%" fo:text-align="justify" style:justify-single-word="false">
        <style:tab-stops>
          <style:tab-stop style:position="0.97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5"/>Tematy prac kontrolnych</text:p>
      <text:p text:style-name="P1"><text:s text:c="24"/>Liceum Ogólnokształcące</text:p>
      <text:list xml:id="list43408964" text:style-name="WW8Num1">
        <text:list-item>
          <text:p text:style-name="P3"><text:span text:style-name="T1">wyjaśnij następujące terminy: energia i jej rodzaje, procesy egzoenergetyczne i endoenergetyczne, źródła energii, paliwa.</text:span></text:p>
        </text:list-item>
        <text:list-item>
          <text:p text:style-name="P5"><text:span text:style-name="T1">wyjaśnij różnicę między źródłem energii a paliwem.</text:span></text:p>
        </text:list-item>
        <text:list-item>
          <text:p text:style-name="P6"><text:span text:style-name="T1"><text:s/>podaj przykłady surowców naturalnych wykorzystywanych do uzyskiwania energii (bezpośrednio i po przetworzeniu),</text:span></text:p>
        </text:list-item>
        <text:list-item>
          <text:p text:style-name="P8">opisz przebieg destylacji ropy naftowej i przeróbki węgla kamiennego,</text:p>
        </text:list-item>
        <text:list-item>
          <text:p text:style-name="P8">wymień i scharakteryzuj produkty przerobu ropy naftowej i węgla kamien­nego oraz wskaż ich zastosowania,</text:p>
        </text:list-item>
        <text:list-item>
          <text:p text:style-name="P8">wytłumacz na czym polega kraking i reforming oraz uzasadnij konieczność prowa­dzenia tych procesów w przemyśle,</text:p>
        </text:list-item>
        <text:list-item>
          <text:p text:style-name="P8">zdefiniuj pojęcie liczby oktanowej (LO) i podawaj sposoby zwiększania LO benzyny,</text:p>
        </text:list-item>
        <text:list-item>
          <text:p text:style-name="P8">wyjaśnij pojęcia: skład nukleonowy jądra, izo­topy, trwałość jądra atomowego, substancje promieniotwórcze, przemiany ją­drowe – naturalne i sztuczne, radioliza,</text:p>
        </text:list-item>
        <text:list-item>
          <text:p text:style-name="P8">wskaż dobrodziejstwa i zagrożenia, jakie kryje w sobie promieniowanie ją­drowe,</text:p>
        </text:list-item>
        <text:list-item>
          <text:p text:style-name="P8">scharakteryzuj zużywane surowce i odpady wytwarzane przez elektrownie jądrowe,</text:p>
        </text:list-item>
        <text:list-item>
          <text:p text:style-name="P8">wyjaśnij, na czym polega bezpieczeństwo jądrowe,</text:p>
        </text:list-item>
        <text:list-item>
          <text:p text:style-name="P8">podaj argumenty przemawiające za budową i przeciwko budowie elektrowni jądrowych,</text:p>
        </text:list-item>
        <text:list-item>
          <text:p text:style-name="P8">wymień alternatywne źródła energii, zanalizowuj możliwości ich zastosowań (biopaliwa, wodór, energia słoneczna, wodna, geotermalna),</text:p>
        </text:list-item>
        <text:list-item>
          <text:p text:style-name="P8">wymień wady i zalety alternatywnych źródeł energii,</text:p>
        </text:list-item>
        <text:list-item>
          <text:p text:style-name="P9"><text:soft-page-break/>zanalizowuj wpływ różnorodnych sposobów uzyskiwania energii na stan środowi­ska przyrodniczego.</text:p>
        </text:list-item>
        <text:list-item>
          <text:p text:style-name="P10"><text:s/>Podaj przykłady tworzyw sztucznych wraz z ich właściwościami i zastosowa­niem,</text:p>
        </text:list-item>
        <text:list-item>
          <text:p text:style-name="P10">Dokonaj podziału związków wielkocząsteczkowych według różnych kryteriów,</text:p>
        </text:list-item>
        <text:list-item>
          <text:p text:style-name="P10">wyjaśnij, co to jest polimeryzacja, monomer, mer, polimer, stopień polimeryzacji,</text:p>
        </text:list-item>
        <text:list-item>
          <text:p text:style-name="P10">wskaż różnicę między reakcją polimeryzacji i polikondensacji,</text:p>
        </text:list-item>
        <text:list-item>
          <text:p text:style-name="P10">wskaż mery i monomery we wzorach fragmentów cząsteczek polimerów i polikondensatów,</text:p>
        </text:list-item>
        <text:list-item>
          <text:p text:style-name="P10">wyjaśnij różnicę między polimerem i tworzywem sztucznym,</text:p>
        </text:list-item>
        <text:list-item>
          <text:p text:style-name="P10">wyjaśnij, na czym polega modyfikacja substancji wielkocząsteczkowych,</text:p>
        </text:list-item>
        <text:list-item>
          <text:p text:style-name="P10">wymień i scharakteryzuj domieszki poprawiające właściwości użytkowe two­rzyw sztucznych,</text:p>
        </text:list-item>
        <text:list-item>
          <text:p text:style-name="P10">zidentyfikuj tworzywa metodą płomieniową, podaj zachowanie tych tworzyw wobec kwasów, wodorotlenków i rozpuszczalników organicznych,</text:p>
        </text:list-item>
        <text:list-item>
          <text:p text:style-name="P7"><text:span text:style-name="T1">jakie są skróty popularnych tworzyw sztucznych oraz odczytaj infor­macje zawarte na tworzywach,</text:span></text:p>
        </text:list-item>
        <text:list-item>
          <text:p text:style-name="P10">podawaj przykłady włókien naturalnych i syntetycznych, wskaż ich wady i zalety,</text:p>
        </text:list-item>
        <text:list-item>
          <text:p text:style-name="P10">opisasz właściwości i zastosowania tworzyw syntetycznych używanych do produk­cji odzieży,</text:p>
        </text:list-item>
        <text:list-item>
          <text:p text:style-name="P10">wskaż korzyści i zagrożenia związane z wykorzystaniem tworzyw sztucznych,</text:p>
        </text:list-item>
        <text:list-item>
          <text:p text:style-name="P10">omów sposoby postępowania z odpadami z tworzyw sztucznych w celu zminima­lizowania zagrożeń ekologicznych.</text:p>
        </text:list-item>
        <text:list-item>
          <text:p text:style-name="P10">dokonaj podziału leków,</text:p>
        </text:list-item>
        <text:list-item>
          <text:p text:style-name="P10"><text:soft-page-break/>wyjaśnij, co to jest lekozależność i lekooporność,</text:p>
        </text:list-item>
        <text:list-item>
          <text:p text:style-name="P10">określij postępowanie niedopuszczające do zatrucia lekami,</text:p>
        </text:list-item>
        <text:list-item>
          <text:p text:style-name="P7"><text:span text:style-name="T1">podaj zasady bezpiecznego stosowania leków,</text:span></text:p>
        </text:list-item>
        <text:list-item>
          <text:p text:style-name="P10">wymień zasadnicze składniki popularnych leków,</text:p>
        </text:list-item>
        <text:list-item>
          <text:p text:style-name="P10">omów właściwości i zastosowania wybranych leków z domowej apteczki (np. aspiryny, węgla leczniczego, leków neutralizujących nadmiar kwasów w żołądku, wi­tamin),</text:p>
        </text:list-item>
        <text:list-item>
          <text:p text:style-name="P10">zanalizuj dane dotyczące najpopularniejszych grup witamin,</text:p>
        </text:list-item>
        <text:list-item>
          <text:p text:style-name="P10">omów konsekwencje nadużywania leków,</text:p>
        </text:list-item>
        <text:list-item>
          <text:p text:style-name="P10">wyjaśnij, co to są używki i podaj ich przykłady,</text:p>
        </text:list-item>
        <text:list-item>
          <text:p text:style-name="P10">wymień substancje o właściwościach uzależniających, które są składnikami kawy, tytoniu oraz wyrobów alkoholowych,</text:p>
        </text:list-item>
        <text:list-item>
          <text:p text:style-name="P10">wymień konsekwencje długotrwałego palenia papierosów oraz picia alkoholu,</text:p>
        </text:list-item>
        <text:list-item>
          <text:p text:style-name="P10">wytłumacz, co to są narkotyki i „dopalacze”,</text:p>
        </text:list-item>
        <text:list-item>
          <text:p text:style-name="P10">wykaż skutki społeczne: alkoholizmu, nikotynizmu, narkomanii i lekomanii,</text:p>
        </text:list-item>
        <text:list-item>
          <text:p text:style-name="P10">wskaż, w jaki sposób niesiona jest pomoc ludziom uzależnionym, i gdzie po taką pomoc należy się zgłosić.</text:p>
        </text:list-item>
        <text:list-item>
          <text:p text:style-name="P10">wymień podstawowe składniki żywności,</text:p>
        </text:list-item>
        <text:list-item>
          <text:p text:style-name="P10">opisz rolę, jaką odgrywają witaminy i sole mineralne w organizmie człowieka,</text:p>
        </text:list-item>
        <text:list-item>
          <text:p text:style-name="P10">opowiedz, jaką rolę odgrywają tłuszcze, białka i cukry jako składniki pokar­mowe,</text:p>
        </text:list-item>
        <text:list-item>
          <text:p text:style-name="P10">wskaż czynniki oraz substancje denaturujące białko i stanowiące zagrożenia dla organizmu,</text:p>
        </text:list-item>
        <text:list-item>
          <text:p text:style-name="P10">jak wykryć białko i skrobię w produktach żywnościowych,</text:p>
        </text:list-item>
        <text:list-item>
          <text:p text:style-name="P10">wymień rodzaje fermentacji zachodzących w przetwórstwie artykułów żywno­ściowych,</text:p>
        </text:list-item>
        <text:list-item>
          <text:p text:style-name="P10"><text:soft-page-break/>wytłumacz na przykładach, na czym polega fermentacja alkoholowa,</text:p>
        </text:list-item>
        <text:list-item>
          <text:p text:style-name="P10">wytłumacz, na czym polega fermentacja octowa i jakie ma znaczenie,</text:p>
        </text:list-item>
        <text:list-item>
          <text:p text:style-name="P10">wyjaśnij, na czym polega fermentacja mlekowa i jakie ma znaczenie oraz zastoso­wanie,</text:p>
        </text:list-item>
        <text:list-item>
          <text:p text:style-name="P10">wymień negatywne i pozytywne skutki fermentacji masłowej,</text:p>
        </text:list-item>
        <text:list-item>
          <text:p text:style-name="P10">podaj znane <text:s/>z życia codziennego sposoby ochrony żywności przed psuciem,</text:p>
        </text:list-item>
        <text:list-item>
          <text:p text:style-name="P10">wymień stosowane w przemyśle spożywczym dodatki do żywności,</text:p>
        </text:list-item>
        <text:list-item>
          <text:p text:style-name="P10">podaj argumenty „za” i „przeciw” dodawania do żywności konserwantów, barwników, aroma­tów, zagęszczaczy i przeciwutleniaczy,</text:p>
        </text:list-item>
        <text:list-item>
          <text:p text:style-name="P7"><text:span text:style-name="T1">wykaż, że żywność utrwalona radiacyjnie jest bezpieczna,</text:span></text:p>
        </text:list-item>
        <text:list-item>
          <text:p text:style-name="P10">wytłumacz, dlaczego produkuje się żywność modyfikowaną genetycznie.</text:p>
        </text:list-item>
        <text:list-item>
          <text:p text:style-name="P10">wyjaśnij, czym <text:s/>są mydła i do jakiej grupy związków należą,</text:p>
        </text:list-item>
        <text:list-item>
          <text:p text:style-name="P10">określ rodzaje i właściwości mydeł,</text:p>
        </text:list-item>
        <text:list-item>
          <text:p text:style-name="P10">omów produkcję mydeł w procesie zmydlania tłuszczów,</text:p>
        </text:list-item>
        <text:list-item>
          <text:p text:style-name="P10">zapisz równania reakcji otrzymywania mydeł ,</text:p>
        </text:list-item>
        <text:list-item>
          <text:p text:style-name="P10">wymień dodatkowe składniki mydeł kosmetycznych,</text:p>
        </text:list-item>
        <text:list-item>
          <text:p text:style-name="P10">wyjaśnij, czym jest brud,</text:p>
        </text:list-item>
        <text:list-item>
          <text:p text:style-name="P10">podaj definicję detergentu,</text:p>
        </text:list-item>
        <text:list-item>
          <text:p text:style-name="P10">opisz, jak są zbudowane związki powierzchniowo-czynne,</text:p>
        </text:list-item>
        <text:list-item>
          <text:p text:style-name="P10">objaśnij mechanizm usuwania brudu,</text:p>
        </text:list-item>
        <text:list-item>
          <text:p text:style-name="P10">wytłumacz zachowanie się mydeł w wodzie twardej,</text:p>
        </text:list-item>
        <text:list-item>
          <text:p text:style-name="P10">wykaż podobieństwa i różnice między mydłami a detergentami,</text:p>
        </text:list-item>
        <text:list-item>
          <text:p text:style-name="P10">wyjaśnij, na czym polega zjawisko eutrofizacji,</text:p>
        </text:list-item>
        <text:list-item>
          <text:p text:style-name="P10">wskazaż cechy detergentu, który szybko ulega biodegradacji,</text:p>
        </text:list-item>
        <text:list-item>
          <text:p text:style-name="P10">wymień grupy detergentów i opisz ich budowę,</text:p>
        </text:list-item>
        <text:list-item>
          <text:p text:style-name="P10">opisz funkcje i właściwości dodatków do proszków i preparatów myjących,</text:p>
        </text:list-item>
        <text:list-item>
          <text:p text:style-name="P10">omów rolę zeolitów w produktach chemii gospodarczej,</text:p>
        </text:list-item>
        <text:list-item>
          <text:p text:style-name="P10"><text:soft-page-break/>wyjaśnij, co to jest system TEAD i jaką rolę odgrywa w proszkach do prania,</text:p>
        </text:list-item>
        <text:list-item>
          <text:p text:style-name="P10">wymień popularne preparaty czyszczące, myjące i dezynfekujące oraz opisz ich działanie,</text:p>
        </text:list-item>
        <text:list-item>
          <text:p text:style-name="P10">omów zastosowania i zasadę działania popularnych preparatów chlorowych,</text:p>
        </text:list-item>
        <text:list-item>
          <text:p text:style-name="P10">wymień domowe sposoby czyszczenia biżuterii i wyrobów z brązu i mosiądzu,</text:p>
        </text:list-item>
        <text:list-item>
          <text:p text:style-name="P10">podaj zasady bezpiecznego używania domowych środków czyszczących,</text:p>
        </text:list-item>
        <text:list-item>
          <text:p text:style-name="P10">wymień rodzaje kosmetyków i krótko je scharakteryzuj,</text:p>
        </text:list-item>
        <text:list-item>
          <text:p text:style-name="P10">opisz skład kosmetyków na podstawie przykładowych etykiet,</text:p>
        </text:list-item>
        <text:list-item>
          <text:p text:style-name="P10">podaj zasady bezpiecznego stosowania kosmetyków,</text:p>
        </text:list-item>
        <text:list-item>
          <text:p text:style-name="P10">wymień składniki emulsji do opalania i opisz ich znaczenie,</text:p>
        </text:list-item>
        <text:list-item>
          <text:p text:style-name="P10">wymień podstawowe surowce preparatów kosmetycznych i kryteria ich doboru,</text:p>
        </text:list-item>
        <text:list-item>
          <text:p text:style-name="P10">wytłumacz, czym <text:s/>są perfumy i jak się je obecnie komponuje.</text:p>
        </text:list-item>
        <text:list-item>
          <text:p text:style-name="P10"><text:s/>odpowiedz, czym <text:s/>jest gleba i jak powstaje,</text:p>
        </text:list-item>
        <text:list-item>
          <text:p text:style-name="P10">wyjaśnij, na czym polega fizyczne, chemiczne i biologiczne wietrzenie skał,</text:p>
        </text:list-item>
        <text:list-item>
          <text:p text:style-name="P10">opisz właściwości gleby (chłonność, sorpcję),</text:p>
        </text:list-item>
        <text:list-item>
          <text:p text:style-name="P10">jak zbadać doświadczalnie właściwości sorpcyjne gleb,</text:p>
        </text:list-item>
        <text:list-item>
          <text:p text:style-name="P10">wytłumacz, jakie jest praktyczne znaczenie właściwości sorpcyjnych gleb,</text:p>
        </text:list-item>
        <text:list-item>
          <text:p text:style-name="P10">podaj główne czynniki współcześnie zagrażające glebom,</text:p>
        </text:list-item>
        <text:list-item>
          <text:p text:style-name="P10">wymień czynniki wywołujące erozję oraz zabiegi chroniące glebę przed erozją,</text:p>
        </text:list-item>
        <text:list-item>
          <text:p text:style-name="P10">wymień przyczyny zakwaszania gleb,</text:p>
        </text:list-item>
        <text:list-item>
          <text:p text:style-name="P10">podaj sposoby regulowania odczynu gleb,</text:p>
        </text:list-item>
        <text:list-item>
          <text:p text:style-name="P10">wymień najważniejsze pierwiastki chemiczne niezbędne w prawidłowej wegeta­cji roślin,</text:p>
        </text:list-item>
        <text:list-item>
          <text:p text:style-name="P10"><text:soft-page-break/>wymień rodzaje nawozów organicznych i krótko je scharakteryzuj,</text:p>
        </text:list-item>
        <text:list-item>
          <text:p text:style-name="P10">podaj przykłady związków chemicznych, które są używane jako nawozy sztuczne,</text:p>
        </text:list-item>
        <text:list-item>
          <text:p text:style-name="P10">omów pochodzenie i zastosowanie wybranego nawozu sztucznego,</text:p>
        </text:list-item>
        <text:list-item>
          <text:p text:style-name="P10">uzasadnij potrzebę stosowania nawozów.</text:p>
        </text:list-item>
        <text:list-item>
          <text:p text:style-name="P10"><text:s/>podaj nazwy minerałów, których głównym składnikiem jest ditlenek krzemu i wskaż ich zastosowanie,</text:p>
        </text:list-item>
        <text:list-item>
          <text:p text:style-name="P10">opisz właściwości ditlenku krzemu,</text:p>
        </text:list-item>
        <text:list-item>
          <text:p text:style-name="P10">wymień sole, które są składnikami skorupy ziemskiej,</text:p>
        </text:list-item>
        <text:list-item>
          <text:p text:style-name="P10">zapisz równanie otrzymywania szkła wodnego i podaj jego zastosowania w ży­ciu codziennym,</text:p>
        </text:list-item>
        <text:list-item>
          <text:p text:style-name="P10">wymień podstawowe surowce używane do produkcji szkła, </text:p>
        </text:list-item>
        <text:list-item>
          <text:p text:style-name="P10">wymień najważniejsze właściwości szkła decydujące o jego powszechnym zasto­sowaniu,</text:p>
        </text:list-item>
        <text:list-item>
          <text:p text:style-name="P10">podaj, w jaki sposób otrzymuje się różne gatunki szkła i podaj ich zastosowania,</text:p>
        </text:list-item>
        <text:list-item>
          <text:p text:style-name="P10">porównaj budowę szkła i ditlenku krzemu,</text:p>
        </text:list-item>
        <text:list-item>
          <text:p text:style-name="P10">wyjaśnij różnicę między cementem i betonem,</text:p>
        </text:list-item>
        <text:list-item>
          <text:p text:style-name="P10">podaj równania reakcji otrzymywania wapna palonego i gaszonego,</text:p>
        </text:list-item>
        <text:list-item>
          <text:p text:style-name="P10">wytłumacz, na czym polegają właściwości wiążące zaprawy murar­skiej,</text:p>
        </text:list-item>
        <text:list-item>
          <text:p text:style-name="P10">opisz ciąg przemian – od skał wapiennych do związanej zaprawy murarskiej, zapi­sz odpowiednie równania reakcji,</text:p>
        </text:list-item>
        <text:list-item>
          <text:p text:style-name="P10">wymień podstawowe surowce do produkcji wyrobów ceramicznych i opisz proces ich otrzymywania,</text:p>
        </text:list-item>
        <text:list-item>
          <text:p text:style-name="P10">określ wpływ kwaśnych opadów na stan budynków wykonanych z wapieni,</text:p>
        </text:list-item>
        <text:list-item>
          <text:p text:style-name="P10">podaj przykłady związków chemicznych, które są hydratami oraz zapisz wzory hydratów,</text:p>
        </text:list-item>
        <text:list-item>
          <text:p text:style-name="P10"><text:soft-page-break/>wymień minerały, których głównym składnikiem jest siarczan(VI) wapnia i węglan wapnia,</text:p>
        </text:list-item>
        <text:list-item>
          <text:p text:style-name="P10">podaj jak zachowują się hydraty podczas ogrzewania,</text:p>
        </text:list-item>
        <text:list-item>
          <text:p text:style-name="P10">wyjaśnij, czym różni się gips palony od gipsu krystalicznego,</text:p>
        </text:list-item>
        <text:list-item>
          <text:p text:style-name="P10">zaprojektuj doświadczenie, w którym można otrzymać zaprawę gipsową, i po­daj zastosowania gipsu,</text:p>
        </text:list-item>
        <text:list-item>
          <text:p text:style-name="P10">wyjaśnij, w <text:s/>jaki sposób można zidentyfikować skały wapienne,</text:p>
        </text:list-item>
        <text:list-item>
          <text:p text:style-name="P10">wyjaśnij, na czym polega zjawisko alotropii pierwiastków chemicznych, podaj przykłady alotropów,</text:p>
        </text:list-item>
        <text:list-item>
          <text:p text:style-name="P10">wymień odmiany alotropowe węgla oraz opisz ich właściwości,</text:p>
        </text:list-item>
        <text:list-item>
          <text:p text:style-name="P10">porównaj właściwości grafitu i diamentu oraz wyjaśnij przyczynę ich różnic,</text:p>
        </text:list-item>
        <text:list-item>
          <text:p text:style-name="P10">wyjaśnij, czym <text:s/>są fullereny i jak się je otrzymuje,</text:p>
        </text:list-item>
        <text:list-item>
          <text:p text:style-name="P10">podaj zastosowania grafitu, diamentu i fullerenów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</meta:initial-creator>
    <meta:creation-date>2014-12-18T23:25:00</meta:creation-date>
    <dc:creator>krisik</dc:creator>
    <dc:date>2014-12-18T23:25:00</dc:date>
    <meta:editing-cycles>2</meta:editing-cycles>
    <meta:editing-duration>P15824DT17H31M44S</meta:editing-duration>
    <meta:document-statistic meta:table-count="0" meta:image-count="0" meta:object-count="0" meta:page-count="7" meta:paragraph-count="126" meta:word-count="1220" meta:character-count="9054"/>
    <meta:generator>OpenOffice.org/3.3$Win32 OpenOffice.org_project/330m20$Build-9567</meta:generator>
  </office:meta>
</office:document-meta>
</file>